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in" fo:margin-bottom="0.25in" loext:contextual-spacing="false" fo:line-height="100%"/>
    </style:style>
    <style:style style:name="P3" style:family="paragraph" style:parent-style-name="Standard">
      <loext:graphic-properties draw:fill="solid" draw:fill-color="#ffffff"/>
      <style:paragraph-properties fo:margin-top="0in" fo:margin-bottom="0.25in" loext:contextual-spacing="false" fo:line-height="133%" fo:background-color="#ffffff" fo:padding="0in" fo:border="non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Title" style:master-page-name="First_20_Page">
      <style:paragraph-properties style:page-number="auto"/>
    </style:style>
    <style:style style:name="T1" style:family="text">
      <style:text-properties fo:color="#222222" fo:font-size="13.5pt" style:font-size-asian="13.5pt" style:font-size-complex="13.5pt"/>
    </style:style>
    <style:style style:name="T2" style:family="text">
      <style:text-properties fo:color="#222222" fo:font-size="13.5pt" fo:font-style="italic" style:font-size-asian="13.5pt" style:font-style-asian="italic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leswd4zdhylv"/><text:soft-page-break/>Table Of Contents</text:p>
      <text:p text:style-name="Heading_20_1"><text:bookmark text:name="_68ef16dqvj81"/>No Such Thing as Downtime</text:p>
      <text:p text:style-name="Heading_20_1"><text:bookmark text:name="_9n3cwoxt821v"/>Touchdown onTreydon Five</text:p>
      <text:p text:style-name="Standard"/>
      <text:p text:style-name="Standard"/>
      <text:p text:style-name="P5"><text:bookmark text:name="_9v847yhdu7km"/>No Such Thing as Downtime</text:p>
      <text:p text:style-name="P2">Life on the T.A.R.D.I.S. was not all it was cracked up to be, Koschei, was always fixing something and somehow or another, something else would inevitably break.</text:p>
      <text:p text:style-name="P2">In this particular instance I had no clue what was going on with the time machine; which was normal for me; I just knew that one second we had been headed out to see exactly what had happened to the lost colony of Roanoake, and the next we were running from velociraptors.</text:p>
      <text:p text:style-name="P2">Now, safe in the T.A.R.D.I.S. and away from prying claws I was starting to get kind of bored.</text:p>
      <text:p text:style-name="P2">I ducked under the smooth ebony console and impatiently called out "Are you done yet?"</text:p>
      <text:p text:style-name="P2">A side glance and an irritated glower were my answer, "No."</text:p>
      <text:p text:style-name="P2">I rolled my eyes, "Great, so we're back to one word answers now?"</text:p>
      <text:p text:style-name="P2">When he didn't answer I hopped down in the work space below the console and moved across the platform to stand next to him.</text:p>
      <text:p text:style-name="P2">I watched him fiddle about with the inner wiring on the inside of an odd red colored panel for a moment or two before I opened my mouth again, curious this time, "What are you working on anyway?"</text:p>
      <text:p text:style-name="P2">Koschei bent down to grab something from a toolbox.</text:p>
      <text:p text:style-name="P2">He came back up with the laser screwdriver, and gave me another one of those side ways glances, though this time it seemed more like he was trying to ascertain whether I was genuinely curious or just trying to get on his nerves.</text:p>
      <text:p text:style-name="P2">He moved back to the panel and began to go to work again, "I'm repairing the Helmic Regulator."</text:p>
      <text:p text:style-name="P2">I gave that a moment to sink in before opening my mouth to ask what exactly that meant.</text:p>
      <text:p text:style-name="P2">"So what's a Helimetric regulator do exactly?"</text:p>
      <text:p text:style-name="P2">I peered over his shoulder, trying to get a better look at what he was doing.</text:p>
      <text:p text:style-name="P2">"The Helmic Regulator, is the reason the T.A.R.D.I.S. keeps veering off course."</text:p>
      <text:p text:style-name="P2">"So it's like a space GPS?"</text:p>
      <text:p text:style-name="P2">"No, Hand me that circuit clamp."</text:p>
      <text:p text:style-name="P2">I followed his pointing finger to a small little black box near the tool chest and picked it up, then with a shrug placed it in his outstretched hand.</text:p>
      <text:p text:style-name="P2">"The Helmic Regulator provides accurate travel through the time vortex."</text:p>
      <text:p text:style-name="P2">I nodded, "So not a GPS then, okay.."</text:p>
      <text:p text:style-name="P2">After a minute or so of awkward silence; except for the sounds of Koschei tinkering inside that circuit panel of his, I spoke up again "So how do you know so much about fixing the T.A.R.D.I.S.? Is it just a normal thing for timelords?"</text:p>
      <text:p text:style-name="P2">He gave me a flat look, "I read the manual."</text:p>
      <text:p text:style-name="P2">"Oh."</text:p>
      <text:p text:style-name="P2">This of course was followed by more silence which, surprisingly, was broken this time by The Master, " Pass me that Voltage meter."</text:p>
      <text:p text:style-name="P2">Finally! Something I recognized; I moved over to the tool box and grasped the familiar tool, silently thanking my lucky stars for having a mechanic for a dad, and handed it to him.</text:p>
      <text:p text:style-name="P2"><text:soft-page-break/>After a moment Koschei withdrew from his work, looking somewhat satisfied, and closed the panel.</text:p>
      <text:p text:style-name="P2">I perked up, "So will it work?"</text:p>
      <text:p text:style-name="P2">This time he scowled, "Of course it'll work, I'm not an idiot."</text:p>
      <text:p text:style-name="P2">I shrugged, trailing after him as he climbed back up to the console, and began flipping various switches and pressing buttons.</text:p>
      <text:p text:style-name="P2">It wasn't nearly as exciting as The Doctor's console, but somehow it still made me wish Koschei trusted me enough to let me try for once.</text:p>
      <text:p text:style-name="P2">Despite the obvious hurt feelings over The Master's lack of trust in me, I couldn't stop the grin that split my face when the T.A.R.D.I.S. rotor began to churn in it's calming up and down motion.</text:p>
      <text:p text:style-name="P2">"So, Roanoake then?"</text:p>
      <text:p text:style-name="P2">The ride was smooth, until suddenly it wasn't.</text:p>
      <text:p text:style-name="P2">"No!"</text:p>
      <text:p text:style-name="P2">Something about the way The Master shouted that one word made my heart drop into the pit of my stomach.</text:p>
      <text:p text:style-name="P2">I didn't really have much time to consider why that was, because almost the instant it happened the T.A.R.D.I.S. made an ear splitting screeching noise and the whole world flipped sideways.</text:p>
      <text:p text:style-name="P2">As I hit the floor and slid from one end of the console room to the other grasping for anything and everything in my vicinity hoping to regain my previously upright position, I got a good look at just how frantic Koschei actually was.</text:p>
      <text:p text:style-name="P2">This, as you might imagine, did not make me feel any better about the situation.</text:p>
      <text:p text:style-name="P2">Luckily for me the T.A.R.D.I.S. shifted again, sending me toppling back the way I came.</text:p>
      <text:p text:style-name="Standard"/>
      <text:p text:style-name="P4"><text:span text:style-name="T1">On my second pass I managed to latch onto the console rail, eyes wide and panicking "What's going on!"</text:span></text:p>
      <text:p text:style-name="P3"><text:span text:style-name="T1">Of course, there was no answer.</text:span></text:p>
      <text:p text:style-name="P3"><text:span text:style-name="T1">The Master grasped desperately onto the console in some sort of helter-skelter attempt to right the T.A.R.D.I.S.' barrel roll through space.</text:span></text:p>
      <text:p text:style-name="P3"><text:span text:style-name="T1">An empty tea cup came barreling passed my ear as the time machine jerked ferociously to the left, I winced inwardly when I heard it shatter against a wall somewhere.</text:span></text:p>
      <text:p text:style-name="P3"><text:span text:style-name="T1">Koschei steadied himself, quickly flipping a switch to his right and punching keys rapidly on the console.</text:span></text:p>
      <text:p text:style-name="P3"><text:span text:style-name="T1">My foot found purchase on the edge of the platform and I scrambled up and jolted forwards to grasp the console station. "Kos! Tell me how to help!"</text:span></text:p>
      <text:p text:style-name="P3"><text:span text:style-name="T1">He didn't stop to glance up, "There's a blue knob to the right, turn it three clicks to the left and flip the green switch next to it!"</text:span></text:p>
      <text:p text:style-name="P3"><text:span text:style-name="T1">I did what he asked and nearly lost my balance as the room righted itself.</text:span></text:p>
      <text:p text:style-name="P3"><text:span text:style-name="T1">The screen near my head flashed angrily, the words "System Malfunction" blinking in glaring red blocky letters.</text:span></text:p>
      <text:p text:style-name="P3"><text:span text:style-name="T1">"Why does it still say there's a malfunction?" I asked, pretty positive I wouldn't like the answer.</text:span></text:p>
      <text:p text:style-name="P3"><text:span text:style-name="T1">Koschei was still typing rapidly and flipping switches left and right, "Something triggered the Warp Ellipse Circuit."</text:span></text:p>
      <text:p text:style-name="P3"><text:span text:style-name="T1">I didn't like the sound of that, <text:s/>whatever </text:span><text:span text:style-name="T2">that</text:span><text:span text:style-name="T1"> was.</text:span></text:p>
      <text:p text:style-name="P3"><text:span text:style-name="T1">Koschei's head suddenly jerked upwards, his eyes meeting mine with a furious intensity that made my heart drop into my stomach.</text:span></text:p>
      <text:p text:style-name="P3"><text:span text:style-name="T1">"Brace yourself," He snapped, "We're going to crash."</text:span></text:p>
      <text:p text:style-name="P3"><text:span text:style-name="T1">I swallowed </text:span><text:span text:style-name="T2">hard </text:span><text:span text:style-name="T1">my throat drying out from the sheer cold terror that set in following that brief announcement. </text:span></text:p>
      <text:p text:style-name="P3"><text:span text:style-name="T1">I wrapped my arms into the nearby railing, and braced myself for impact.</text:span></text:p>
      <text:p text:style-name="Standard"/>
      <text:p text:style-name="Standard"/>
      <text:p text:style-name="Heading_20_1"><text:bookmark text:name="_hoqx35rvyy2y"/>Touchdown onTreydon F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61" meta:word-count="1051" meta:character-count="5804" meta:non-whitespace-character-count="4812"/>
    <meta:generator>LibreOfficeDev/6.0.5.2$Linux_X86_64 LibreOffice_project/</meta:generator>
  </office:meta>
</office:document-meta>
</file>