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loext:graphic-properties draw:fill="solid" draw:fill-color="#ffffff"/>
      <style:paragraph-properties fo:margin-top="0in" fo:margin-bottom="0.25in" loext:contextual-spacing="false" fo:line-height="133%" fo:background-color="#ffffff" fo:padding="0in" fo:border="none"/>
    </style:style>
    <style:style style:name="P3" style:family="paragraph" style:parent-style-name="Standard">
      <loext:graphic-properties draw:fill="solid" draw:fill-color="#ffffff"/>
      <style:paragraph-properties fo:margin-top="0in" fo:margin-bottom="0.25in" loext:contextual-spacing="false" fo:line-height="133%" fo:background-color="#ffffff" fo:padding="0in" fo:border="none"/>
      <style:text-properties fo:color="#222222" fo:font-size="13.5pt" style:font-size-asian="13.5pt" style:font-size-complex="13.5pt"/>
    </style:style>
    <style:style style:name="P4" style:family="paragraph" style:parent-style-name="Heading_20_1">
      <style:paragraph-properties fo:break-before="page"/>
    </style:style>
    <style:style style:name="P5" style:family="paragraph" style:parent-style-name="Title" style:master-page-name="First_20_Page">
      <style:paragraph-properties style:page-number="auto"/>
    </style:style>
    <style:style style:name="T1" style:family="text">
      <style:text-properties fo:color="#222222" fo:font-size="13.5pt"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leswd4zdhylv"/><text:soft-page-break/>Table Of Contents</text:p>
      <text:p text:style-name="Heading_20_1"><text:bookmark text:name="_68ef16dqvj81"/>The Drums Of War</text:p>
      <text:p text:style-name="Heading_20_1"><text:bookmark text:name="_9n3cwoxt821v"/>The Trembling Sky</text:p>
      <text:p text:style-name="Standard"/>
      <text:p text:style-name="Standard"/>
      <text:p text:style-name="P4"><text:bookmark text:name="_9v847yhdu7km"/>The Drums Of War</text:p>
      <text:p text:style-name="P2"><text:span text:style-name="T1">The Master’s head pounded viciously, the beating of the drums nearly drowned out by the persistent aching thud in his ears.</text:span></text:p>
      <text:p text:style-name="P2"><text:span text:style-name="T1">He stumbled out into the street, left hand to his head, right hand reaching out into the darkness.</text:span></text:p>
      <text:p text:style-name="P2"><text:span text:style-name="T1">If he didn’t move quickly it would be too late. </text:span></text:p>
      <text:p text:style-name="P2"><text:span text:style-name="T1">Knees buckled and the Master felt the cold of wet pavement against his fiery skin. Blood soaked fingers grasped for a hold, he would drag himself there if he had to. </text:span></text:p>
      <text:p text:style-name="P2"><text:span text:style-name="T1">Blood, his blood, dark and swirling, taunted him as it was swept away by the spiraling stream of water on the street.</text:span></text:p>
      <text:p text:style-name="P2"><text:span text:style-name="T1">It didn’t matter, not now.</text:span></text:p>
      <text:p text:style-name="P2"><text:span text:style-name="T1">He caught a glimpse of the watch on his wrist, three minutes; he had three minutes to get there; three minutes before everything was lost. <text:s/></text:span></text:p>
      <text:p text:style-name="P2"><text:span text:style-name="T1">Three Minutes. </text:span></text:p>
      <text:p text:style-name="P3"/>
      <text:p text:style-name="P2"/>
      <text:p text:style-name="Standard"/>
      <text:p text:style-name="Standard"/>
      <text:p text:style-name="Heading_20_1"><text:bookmark text:name="_hoqx35rvyy2y"/>The Trembling Sky</text:p>
      <text:p text:style-name="P2"><text:span text:style-name="T1">Today had been just like any other day, it had rained, traffic had been awful, people had passed each other on the street without so much as a glance at one another. Today Elizabeth Bentley had forgotten her umbrella at the bookshop and had been forced to run back in the rain to get it. </text:span></text:p>
      <text:p text:style-name="P2"><text:span text:style-name="T1">Tonight, however, was not at all like any other night. The streets were empty, lifeless, and full of fire. She could hear screams in the distance, screams that were not her own, and she felt a horrible guilt seeping into a horrible fear inside of her as she found herself backed into a wall.</text:span></text:p>
      <text:p text:style-name="P2"><text:span text:style-name="T1">“All human beings will be Exterminated! Exterminated!”</text:span></text:p>
      <text:p text:style-name="P2"><text:span text:style-name="T1">Those were the words she had heard moments before when her boss had been reduced to dust, if it hadn’t been for her he might have been safe inside. </text:span></text:p>
      <text:p text:style-name="P2"><text:span text:style-name="T1">Now those words were directed at her. With nowhere to go, she threw up her arms and shielded her eyes from her coming death.</text:span></text:p>
      <text:p text:style-name="P2"><text:span text:style-name="T1">“MY VISION IS IMPAIRED! MY VISION IS IM-”</text:span></text:p>
      <text:p text:style-name="P2"><text:span text:style-name="T1">It was the sound of an explosion that caused her to open her eyes and peer out into the darkness.</text:span></text:p>
      <text:p text:style-name="P2"><text:span text:style-name="T1">A silhouette, emphasized by fire and sparks, stood staring at her.</text:span></text:p>
      <text:p text:style-name="P2"><text:span text:style-name="T1">Elizabeth Bentley felt chills rush down her spine. </text:span></text:p>
      <text:p text:style-name="P2"><text:span text:style-name="T1">He stepped forward boldly and she could feel the smile that crept across his face, even before she could see the glow of his teeth in the firelight.</text:span></text:p>
      <text:p text:style-name="P2"><text:span text:style-name="T1">“Hello Elizabeth.”</text:span></text:p>
      <text:p text:style-name="P2"><text:span text:style-name="T1">A sudden feeling of paralyzing fear exploded through her veins as his face flickered in the light. </text:span></text:p>
      <text:p text:style-name="P2"><text:soft-page-break/><text:span text:style-name="T1">He uttered one thing more, filled with dark glee, “Run.”</text:span></text:p>
      <text:p text:style-name="P2"><text:span text:style-name="T1">An enraged scream broke through the darkness “XENOXAS!!!”</text:span></text:p>
      <text:p text:style-name="P2"><text:span text:style-name="T1">The silhouette wheeled around, just in time to have another figure collide with him. </text:span></text:p>
      <text:p text:style-name="P2"><text:span text:style-name="T1">“Ha! You survived! How pathetic!”</text:span></text:p>
      <text:p text:style-name="P2"><text:span text:style-name="T1">“I’ll kill you!”</text:span></text:p>
      <text:p text:style-name="P2"><text:span text:style-name="T1">Elizabeth Bentley ra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32" meta:word-count="458" meta:character-count="2511" meta:non-whitespace-character-count="2075"/>
    <meta:generator>LibreOfficeDev/6.0.5.2$Linux_X86_64 LibreOffice_project/</meta:generator>
  </office:meta>
</office:document-meta>
</file>